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Raamvergunning evenementen Almere Centrum, 19 mei 2019, Stationsplein,    Stadhuisplein, Diagonaal, Forum, Esplanade, Weerwater, Citadel,   Schutterstraat, Grote Markt en Passages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588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maart 2019</text:p>
                  </table:table-cell>
                  <table:table-cell table:style-name="entry" table:number-rows-spanned="1" table:number-columns-spanned="1">
                    <text:p text:style-name="table_al">Raamvergunning evenementen Almere Centrum van 19 mei 2019   t/m 19 mei 2019</text:p>
                  </table:table-cell>
                  <table:table-cell table:style-name="entry" table:number-rows-spanned="1" table:number-columns-spanned="1">
                    <text:p text:style-name="table_al">Stationsplein    Stadhuisplein, Diagonaal, Forum, Esplanade, Weerwater, Citadel,   Schutterstraat, Grote Markt en Passages</text:p>
                  </table:table-cell>
                  <table:table-cell table:style-name="entry" table:number-rows-spanned="1" table:number-columns-spanned="1">
                    <text:p text:style-name="table_al">143581,7</text:p>
                  </table:table-cell>
                  <table:table-cell table:style-name="entry" table:number-rows-spanned="1" table:number-columns-spanned="1">
                    <text:p text:style-name="table_al">487441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15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5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5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aamvergunning evenementen Almere Centrum, 19 mei 2019, Stationsplein,    Stadhuisplein, Diagonaal, Forum, Esplanade, Weerwater, Citadel,   Schutterstraat, Grote Markt en Passages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54</meta:user-defined>
    <meta:user-defined meta:name="OVERHEIDop.GmbID/DC.identifier">gmb-2019-7715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KT 46</meta:user-defined>
    <meta:user-defined meta:name="OVERHEIDop.woonplaats">Almere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79 487437</meta:user-defined>
    <meta:user-defined meta:name="OVERHEIDop.versieInformatie"/>
  </office:meta>
</office:document-meta>
</file>