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29 in Heinenoord</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een aanvraag ontvangen voor een omgevingsvergunning op locatie Sluisendijk 29 in Heinenoord. De aanvraag is geregistreerd onder zaaknummer Z/19/00937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15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5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endijk 29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50</meta:user-defined>
    <meta:user-defined meta:name="OVERHEIDop.GmbID/DC.identifier">gmb-2019-7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BM 29c</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1144 426940</meta:user-defined>
    <meta:user-defined meta:name="OVERHEIDop.versieInformatie"/>
  </office:meta>
</office:document-meta>
</file>