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Verleende ontheffing voor het schenken van zwak-alcoholische dranken (art. 35 DH-wet) voor Biljarttoernooi in Dorpshuis Slootdorp op 5 en 6 april 2019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Bijarttoernooi in Dorpshuis Slootdorp van vrijdag 5 April van 19:00 tot 02:00 en zaterdag 6 April van 12:00 tot 02:00;</text:span></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0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14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ntheffing voor het schenken van zwak-alcoholische dranken (art. 35 DH-wet) voor Biljarttoernooi in Dorpshuis Slootdorp op 5 en 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49</meta:user-defined>
    <meta:user-defined meta:name="OVERHEIDop.GmbID/DC.identifier">gmb-2019-77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D 1</meta:user-defined>
    <meta:user-defined meta:name="OVERHEIDop.woonplaats">Slootdorp</meta:user-defined>
    <meta:user-defined meta:name="OVERHEIDop.straatnaam">Pastoor Braa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016 539342</meta:user-defined>
    <meta:user-defined meta:name="OVERHEIDop.versieInformatie"/>
  </office:meta>
</office:document-meta>
</file>