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5 driehoeksborden ter aankondiging van de tentoonstelling Female Presence</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Westerkwartier een aanvraag ontvangen voor het plaatsen van 15 driehoeksborden ter aankondiging van de tentoonstelling Female Presence in Zuidhorn e.o.. De aanvraag is geregistreerd onder zaaknummer Z201901156.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14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4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4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15 driehoeksborden ter aankondiging van de tentoonstelling Female Presenc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47</meta:user-defined>
    <meta:user-defined meta:name="OVERHEIDop.GmbID/DC.identifier">gmb-2019-77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LH 2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575.82 584317.88</meta:user-defined>
    <meta:user-defined meta:name="OVERHEIDop.versieInformatie"/>
  </office:meta>
</office:document-meta>
</file>