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6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9 een aanvraag voor een omgevingsvergunning ontvangen. Dit betreft het gedeeltelijk dempenvan een dwarssloot ter plaatse van de 's-Gravenbroekseweg 68 in Reeuwijk. De aanvraag is geregistreerd onder kenmerk 2019192468.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14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4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4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68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46</meta:user-defined>
    <meta:user-defined meta:name="OVERHEIDop.GmbID/DC.identifier">gmb-2019-77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G 6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979 450680</meta:user-defined>
    <meta:user-defined meta:name="OVERHEIDop.versieInformatie"/>
  </office:meta>
</office:document-meta>
</file>