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eeleweg 9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19 een besluit genomen op de aanvraag met zaaknummer Z/19/596483 voor een Omgevingsvergunning voor het bouwen van een woning op locatie Meeleweg 9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14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eeleweg 9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45</meta:user-defined>
    <meta:user-defined meta:name="OVERHEIDop.GmbID/DC.identifier">gmb-2019-7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683 510970</meta:user-defined>
    <meta:user-defined meta:name="OVERHEID.EPSG28992/DC.spatial">212684.32 510888.64</meta:user-defined>
    <meta:user-defined meta:name="OVERHEIDop.versieInformatie"/>
  </office:meta>
</office:document-meta>
</file>