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Gasthuisplein 10, 2019-01030, tappen tijdens diverse evenementen op 30 maart 2019, 27 april 2019, 14, 28, 29 en 30 juni 2019, 6, 20, 29, en 30 juli 2019, 10 augustus 2019, 29 september 2019, verzonden 27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714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tapontheffing Gasthuisplein 10, 2019-01030, tappen tijdens diverse evenementen op 30 maart 2019, 27 april 2019, 14, 28, 29 en 30 juni 2019, 6, 20, 29, en 30 juli 2019, 10 augustus 2019, 29 september 2019,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42</meta:user-defined>
    <meta:user-defined meta:name="OVERHEIDop.GmbID/DC.identifier">gmb-2019-771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M 10</meta:user-defined>
    <meta:user-defined meta:name="OVERHEIDop.woonplaats">Zandvoort</meta:user-defined>
    <meta:user-defined meta:name="OVERHEIDop.straatnaam">Gasthui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511 487538</meta:user-defined>
    <meta:user-defined meta:name="OVERHEIDop.versieInformatie"/>
  </office:meta>
</office:document-meta>
</file>