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eriklaan 9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46</text:p>
            <text:p text:style-name="common-al">Datum ontvangst: 29 maart 2019</text:p>
            <text:p text:style-name="common-al">Omschrijving: Leeuweriklaan 9 in Riethoven,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14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euweriklaan 9 in Riethoven,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41</meta:user-defined>
    <meta:user-defined meta:name="OVERHEIDop.GmbID/DC.identifier">gmb-2019-7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P 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812 374679</meta:user-defined>
    <meta:user-defined meta:name="OVERHEIDop.versieInformatie"/>
  </office:meta>
</office:document-meta>
</file>