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eef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Dwarspop, welke georganiseerd wordt van 7 tot en met 9 juni 2019 aan de Dreef te Coevorden.</text:p>
            <text:p text:style-name="common-al">Deze ontheffing is geldig op: Vrijdag 7 juni 2019 van 20.00 uur tot 01.00 uur; Zaterdag 8 juni 2019 van 15.00 uur tot 18.00 uur en van 20.00 uur tot 01.00 uur; Zondag 9 juni 2019 van 14.00 uur tot 01.00 uur.</text:p>
            <text:p text:style-name="common-al"/>
            <text:p text:style-name="common-al">Verzonden op 26 maart 2019</text:p>
            <text:p text:style-name="common-al"/>
            <text:p text:style-name="common-al">Kenmerk 2200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9 maart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14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reef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40</meta:user-defined>
    <meta:user-defined meta:name="OVERHEIDop.GmbID/DC.identifier">gmb-2019-771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D 13</meta:user-defined>
    <meta:user-defined meta:name="OVERHEIDop.woonplaats">Coevord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178 520592</meta:user-defined>
    <meta:user-defined meta:name="OVERHEIDop.versieInformatie"/>
  </office:meta>
</office:document-meta>
</file>