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eveld 6 in Oirschot, afwijken van het bestemmingsplan voor andere bedrijfsactiviteiten (handelsonderneming in veehouderijsystemen en benodigd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eveld 6 in Oirschot</text:p>
            <text:p text:style-name="common-al">
            <text:span text:style-name="nadrukvet">Omschrijving:</text:span>
          </text:p>
            <text:p text:style-name="common-al">afwijken van het bestemmingsplan voor andere bedrijfsactiviteiten (handelsonderneming in veehouerijsystemen en benodigdheden)</text:p>
            <text:p text:style-name="common-al">
            <text:span text:style-name="nadrukvet">Besluitdatum:</text:span>
          </text:p>
            <text:p text:style-name="common-al">29 maart 2019</text:p>
            <text:p text:style-name="common-al">
            <text:span text:style-name="nadrukvet">Zaaknummer:</text:span>
          </text:p>
            <text:p text:style-name="common-al">OIR-2019-007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713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ieveld 6 in Oirschot, afwijken van het bestemmingsplan voor andere bedrijfsactiviteiten (handelsonderneming in veehouderijsystemen en benodigd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38</meta:user-defined>
    <meta:user-defined meta:name="OVERHEIDop.GmbID/DC.identifier">gmb-2019-77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HZ 6</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806 391784</meta:user-defined>
    <meta:user-defined meta:name="OVERHEIDop.versieInformatie"/>
  </office:meta>
</office:document-meta>
</file>