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driehoeksborden ter aankondiging van de trouwbeurs Verliefd &amp; Verloofd</text:p>
      <text:section text:name="zakelijke-mededeling_id1-3-2" text:style-name="zakelijke-mededeling">
        <text:section text:name="zakelijke-mededeling-tekst_id1-3-2-1" text:style-name="zakelijke-mededeling-tekst">
          <text:section text:name="tekst_id1-3-2-1-1" text:style-name="tekst">
            <text:p text:style-name="common-al">Op 22 maart 2019 heeft de gemeente Westerkwartier een aanvraag ontvangen voor het plaatsen van driehoeksborden ter aankondiging van de trouwbeurs Verliefd &amp; Verloofd op locatie diverse locaties binnen de gemeente Westerkwartier. De aanvraag is geregistreerd onder zaaknummer Z201901155.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7135</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35</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35</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driehoeksborden ter aankondiging van de trouwbeurs Verliefd &amp; Verloof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135</meta:user-defined>
    <meta:user-defined meta:name="OVERHEIDop.GmbID/DC.identifier">gmb-2019-77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LL 33</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2188.14 584382</meta:user-defined>
    <meta:user-defined meta:name="OVERHEIDop.versieInformatie"/>
  </office:meta>
</office:document-meta>
</file>