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inzake tijdelijk terras, Kerkstraat 4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en strijdig gebruik gronden/bouwwerken met RO, het betreft het tijdelijk (1 juli 2019 to 1 juli 2022) plaatsen van een demontabele terrasinrichting, op het adres adres Kerkstraat 49 te Brunssum. (De beschikking is op 27 maart 2019 verzonden.)</text:p>
            <text:p text:style-name="common-al">Dossiernummer: 18439</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roepschrift liever per post? Stuur dit dan naar: Gemeente Brunssum. Postbus 250. 6440 AG Roermond.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7134</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134</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134</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nzake tijdelijk terras, Kerkstraat 49,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7134</meta:user-defined>
    <meta:user-defined meta:name="OVERHEIDop.GmbID/DC.identifier">gmb-2019-771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BB 49</meta:user-defined>
    <meta:user-defined meta:name="OVERHEIDop.woonplaats">Brunssum</meta:user-defined>
    <meta:user-defined meta:name="OVERHEIDop.straatnaam">Kerk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073 328643</meta:user-defined>
    <meta:user-defined meta:name="OVERHEIDop.versieInformatie"/>
  </office:meta>
</office:document-meta>
</file>