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opulierstraat 20 RD, 2019-00498, bebouwen bestaand terras door gedeeltelijk optrekken achter- en zijgevel, ontheffing handelen in strijd met regels ruimtelijke ordening, verzonden 28 maart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13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opulierstraat 20 RD, 2019-00498, bebouwen bestaand terras door gedeeltelijk optrekken achter- en zijgevel, ontheffing handelen in strijd met regels ruimtelijke ordening,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33</meta:user-defined>
    <meta:user-defined meta:name="OVERHEIDop.GmbID/DC.identifier">gmb-2019-77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P 20 zw</meta:user-defined>
    <meta:user-defined meta:name="OVERHEIDop.woonplaats">Haarlem</meta:user-defined>
    <meta:user-defined meta:name="OVERHEIDop.straatnaam">Popul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51 490659</meta:user-defined>
    <meta:user-defined meta:name="OVERHEIDop.versieInformatie"/>
  </office:meta>
</office:document-meta>
</file>