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airco-unit buiten het winkelpand: Hamburgerstraat 2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Hamburgerstraat 28, 7001 AL</text:p>
            <text:p text:style-name="common-al">Omschrijving:  plaatsen van een airco-unit buiten het winkelpand</text:p>
            <text:p text:style-name="common-al">Dossiernummer:  20190119</text:p>
            <text:p text:style-name="common-al">Datum verzending: 14 maart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7131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131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131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airco-unit buiten het winkelpand: Hamburgerstraat 2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131</meta:user-defined>
    <meta:user-defined meta:name="OVERHEIDop.GmbID/DC.identifier">gmb-2019-771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L 28</meta:user-defined>
    <meta:user-defined meta:name="OVERHEIDop.woonplaats">Doetinchem</meta:user-defined>
    <meta:user-defined meta:name="OVERHEIDop.straatnaam">Hamburg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39 442192</meta:user-defined>
    <meta:user-defined meta:name="OVERHEIDop.versieInformatie"/>
  </office:meta>
</office:document-meta>
</file>