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Innovatieweg in 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8 maart 2019 een besluit genomen op de aanvraag met zaaknummer <text:span text:style-name="nadrukvet">W-AOV190046 </text:span>voor het aanleggen van een fietstunnel (Maintenance Valuepark) op de locatie <text:span text:style-name="nadrukvet">Innovatieweg in Hoek</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Weg aanleggen of veranderen</text:p>
              </text:list-item>
            </text:list>
            <text:p text:style-name="common-al">Ingevolge de Algemene wet bestuursrecht kunnen belanghebbenden binnen zes weken na datum bekendmaking (28 maart 2019)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3 april 2019</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77129</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129</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129</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 Innovatieweg in Ho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7129</meta:user-defined>
    <meta:user-defined meta:name="OVERHEIDop.GmbID/DC.identifier">gmb-2019-771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42</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4703.87 372513.8</meta:user-defined>
    <meta:user-defined meta:name="OVERHEIDop.versieInformatie"/>
  </office:meta>
</office:document-meta>
</file>