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Kleine Houtstraat 74, 2019-01127, het tappen tijdens Gildt presents Koningsdag op 27 april 2019, verzonden 28 maart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125</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25</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25</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Kleine Houtstraat 74, 2019-01127, het tappen tijdens Gildt presents Koningsdag op 27 april 2019, verzonden 2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125</meta:user-defined>
    <meta:user-defined meta:name="OVERHEIDop.GmbID/DC.identifier">gmb-2019-771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R 74</meta:user-defined>
    <meta:user-defined meta:name="OVERHEIDop.woonplaats">Haarlem</meta:user-defined>
    <meta:user-defined meta:name="OVERHEIDop.straatnaam">Klein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21 488012</meta:user-defined>
    <meta:user-defined meta:name="OVERHEID.EPSG28992/DC.spatial">103821 488012</meta:user-defined>
    <meta:user-defined meta:name="OVERHEIDop.versieInformatie"/>
  </office:meta>
</office:document-meta>
</file>