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organiseren van een Opening activiteit Tijdelijke Invulling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</text:p>
            <text:p text:style-name="common-al">Het betreft het evenement "Opening activiteit Tijdelijke Invulling Panden" welke georganiseerd wordt op zaterdag 30 maart 2019 aan de Friesestraat 49 en 51 te Coevorden.</text:p>
            <text:p text:style-name="common-al"/>
            <text:p text:style-name="common-al">Ontvangen op 26 maart 2019</text:p>
            <text:p text:style-name="common-al">Kenmerk: 10872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9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12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2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2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organiseren van een Opening activiteit Tijdelijke Invulling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22</meta:user-defined>
    <meta:user-defined meta:name="OVERHEIDop.GmbID/DC.identifier">gmb-2019-771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T 49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94 520283</meta:user-defined>
    <meta:user-defined meta:name="OVERHEIDop.versieInformatie"/>
  </office:meta>
</office:document-meta>
</file>