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aanbouw, Treebeekstraat 10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ruimtelijke ordening, het betreft het oprichten van een aanbouw, op het adres Treebeekstraat 101 te Brunssum. (De beschikking is op 26 maart 2019 verzonden.)</text:p>
            <text:p text:style-name="common-al">Dossiernummer: 1904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roepschrift liever per post? Stuur dit dan naar: Gemeente Brunssum. Postbus 250. 6440 AG Roermond.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712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2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2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aanbouw, Treebeekstraat 101,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121</meta:user-defined>
    <meta:user-defined meta:name="OVERHEIDop.GmbID/DC.identifier">gmb-2019-77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R 101</meta:user-defined>
    <meta:user-defined meta:name="OVERHEIDop.woonplaats">Brunssum</meta:user-defined>
    <meta:user-defined meta:name="OVERHEIDop.straatnaam">Treebee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845 327191</meta:user-defined>
    <meta:user-defined meta:name="OVERHEIDop.versieInformatie"/>
  </office:meta>
</office:document-meta>
</file>