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garage, Brunahilde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uitbreiden van de garage, op het adres Brunahildestraat 37 te Brunssum. (De beschikking is op 28 maart 2019 verzonden.)</text:p>
            <text:p text:style-name="common-al">Dossiernummer: 1902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1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garage, Brunahildestraat 3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15</meta:user-defined>
    <meta:user-defined meta:name="OVERHEIDop.GmbID/DC.identifier">gmb-2019-7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37</meta:user-defined>
    <meta:user-defined meta:name="OVERHEIDop.woonplaats">Brunssum</meta:user-defined>
    <meta:user-defined meta:name="OVERHEIDop.straatnaam">Brunahil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33 328358</meta:user-defined>
    <meta:user-defined meta:name="OVERHEIDop.versieInformatie"/>
  </office:meta>
</office:document-meta>
</file>