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15, 2018-09849, wijzigen gevels, plaatsen dakkapel, vervangen dakafwerking en realiseren interne wijzigingen, ontheffing handelen in strijd met regels ruimtelijke ordening, activiteit monument, verzonden 2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11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1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1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aplein 15, 2018-09849, wijzigen gevels, plaatsen dakkapel, vervangen dakafwerking en realiseren interne wijzigingen, ontheffing handelen in strijd met regels ruimtelijke ordening, activiteit monument,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14</meta:user-defined>
    <meta:user-defined meta:name="OVERHEIDop.GmbID/DC.identifier">gmb-2019-77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M 15</meta:user-defined>
    <meta:user-defined meta:name="OVERHEIDop.woonplaats">Haarlem</meta:user-defined>
    <meta:user-defined meta:name="OVERHEIDop.straatnaam">Flor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35 487355</meta:user-defined>
    <meta:user-defined meta:name="OVERHEIDop.versieInformatie"/>
  </office:meta>
</office:document-meta>
</file>