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frasteren van een gebied, Brunssumerheide KW125 BPL, sectie B nummer 73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afrastering van een gebied, op het adres Brunssumerheide KW125 BPL, sectie B nummer 7335 te Brunssum. (De beschikking is op 29 maart 2019 verzonden.)</text:p>
            <text:p text:style-name="common-al">Dossiernummer: 190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frasteren van een gebied, Brunssumerheide KW125 BPL, sectie B nummer 733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12</meta:user-defined>
    <meta:user-defined meta:name="OVERHEIDop.GmbID/DC.identifier">gmb-2019-7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C 4</meta:user-defined>
    <meta:user-defined meta:name="OVERHEIDop.woonplaats">Brunssum</meta:user-defined>
    <meta:user-defined meta:name="OVERHEIDop.straatnaam">Ouver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123 327483</meta:user-defined>
    <meta:user-defined meta:name="OVERHEIDop.versieInformatie"/>
  </office:meta>
</office:document-meta>
</file>