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eef: voor het organiseren van Dwarsp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Dwarspop aan de Dreef te Coevorden op de volgende data en tijden: Vrijdag 7 juni 2019 van 20.00 uur tot 01.00 uur; Zaterdag 8 juni 2019 van 15.00 uur tot 01.00 uur; Zondag 9 juni 2019 van 14.00 uur tot 01.00 uur.</text:p>
            <text:p text:style-name="common-al">Tevens is er toestemming verleend voor het plaatsen van de volgende objecten: Podium met een afmeting van 5x10xO.70 m.; 3 tenten met elk een afmeting van 15x40 m.; 3 pagodetenten met elk een afmeting van 5x5 m.; 1  snackwagen; 2 tappunten; 1 Toiletwagen.</text:p>
            <text:p text:style-name="common-al"/>
            <text:p text:style-name="common-al">Zondagswet</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3 lid 3 ontheffing van het verbod om op Zondag zonder strikte noodzaak gerucht te verwekken, dat op een afstand van 200 meter van het punt van verwekking hoorbaar is.</text:p>
            <text:p text:style-name="common-al"/>
            <text:p text:style-name="common-al">Verzonden op 26 maart 2019</text:p>
            <text:p text:style-name="common-al"/>
            <text:p text:style-name="common-al">Kenmerk 2196-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maart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10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0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0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reef: voor het organiseren van Dwarsp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09</meta:user-defined>
    <meta:user-defined meta:name="OVERHEIDop.GmbID/DC.identifier">gmb-2019-771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D 13</meta:user-defined>
    <meta:user-defined meta:name="OVERHEIDop.woonplaats">Coevorden</meta:user-defined>
    <meta:user-defined meta:name="OVERHEIDop.straatnaam">Dree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188 520579</meta:user-defined>
    <meta:user-defined meta:name="OVERHEIDop.versieInformatie"/>
  </office:meta>
</office:document-meta>
</file>