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nieuwe kozijnen, Treebeekstraat 9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nieuwe kozijnen, op het adres Treebeekstraat 97 te Brunssum. (De beschikking is op 28 maart 2019 verzonden.)</text:p>
            <text:p text:style-name="common-al">Dossiernummer: 19069</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roepschrift liever per post? Stuur dit dan naar: Gemeente Brunssum. Postbus 250. 6440 AG Roermond.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7107</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107</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107</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nieuwe kozijnen, Treebeekstraat 97,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7107</meta:user-defined>
    <meta:user-defined meta:name="OVERHEIDop.GmbID/DC.identifier">gmb-2019-771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XP 97</meta:user-defined>
    <meta:user-defined meta:name="OVERHEIDop.woonplaats">Brunssum</meta:user-defined>
    <meta:user-defined meta:name="OVERHEIDop.straatnaam">Treebeek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3834 327185</meta:user-defined>
    <meta:user-defined meta:name="OVERHEIDop.versieInformatie"/>
  </office:meta>
</office:document-meta>
</file>