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19 een besluit genomen op de aanvraag met zaaknummer HZ_WABO-19-0284 voor het wijzigen van de constructie op de begane grond en het wijzigen, vervangen en vergroten van de aanbouw aan de zij- en achtergevel van de woning op locatie Groot Hertoginne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10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05</meta:user-defined>
    <meta:user-defined meta:name="OVERHEIDop.GmbID/DC.identifier">gmb-2019-7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A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38.34 476724.58</meta:user-defined>
    <meta:user-defined meta:name="OVERHEIDop.versieInformatie"/>
  </office:meta>
</office:document-meta>
</file>