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dijk 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een besluit genomen op de aanvraag met zaaknummer 2019-00219 voor een omgevingsvergunning op locatie Polderdijk 9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10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0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0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olderdijk 9 in Maas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00</meta:user-defined>
    <meta:user-defined meta:name="OVERHEIDop.GmbID/DC.identifier">gmb-2019-77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9LL 9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287 421970</meta:user-defined>
    <meta:user-defined meta:name="OVERHEIDop.versieInformatie"/>
  </office:meta>
</office:document-meta>
</file>