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erpad - Oranjekanaal Noordzijde 10: voor het organiseren van een Vriendinnenwand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een Vriendinnenwandeldag op dinsdag 9 april van 09.00 uur tot 16.30 uur aan het Molecaten Park gelegen aan het Kuierpad te Wezuperbrug. Tevens is er toestemming verleend voor het plaatsen van de volgende objecten: Podium met een afmeting van 2x4 m.; 15 marktkramen; 2 pagodetenten met elk een  afmeting van maximaal 8x4 m.</text:p>
            <text:p text:style-name="common-al"/>
            <text:p text:style-name="common-al">Verzonden op 26 maart 2019</text:p>
            <text:p text:style-name="common-al"/>
            <text:p text:style-name="common-al">Kenmerk 4406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maart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095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9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95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uierpad - Oranjekanaal Noordzijde 10: voor het organiseren van een Vriendinnenwandel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095</meta:user-defined>
    <meta:user-defined meta:name="OVERHEIDop.GmbID/DC.identifier">gmb-2019-770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3TA 10 b14</meta:user-defined>
    <meta:user-defined meta:name="OVERHEIDop.woonplaats">Wezuperbrug</meta:user-defined>
    <meta:user-defined meta:name="OVERHEIDop.straatnaam">Oranjekanaal N.Z.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067 540062</meta:user-defined>
    <meta:user-defined meta:name="OVERHEIDop.versieInformatie"/>
  </office:meta>
</office:document-meta>
</file>