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sbesluit - Diverse locaties grondgebied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onden verdagingsbesluit uitgebreide procedure, aanvraag in behandeling bij Omgevingsdienst IJmond</text:span>
          </text:p>
            <text:p text:style-name="common-al">ODIJ-Z-18-056168, op diverse locaties in de Amsterdamse waterleidingduinen op het grondgebied van gemeente Zandvoort, Bloemendaal en Noordwijk, plaatsen van exclosures, verzonden 14 maart 2019. De aanvraag is in behandeling bij Omgevingsdienst IJmond, telefoon 0251-26386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7092</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92</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92</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sbesluit - Diverse locaties grondgebied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092</meta:user-defined>
    <meta:user-defined meta:name="OVERHEIDop.GmbID/DC.identifier">gmb-2019-77092</meta:user-defined>
    <meta:user-defined meta:name="OVERHEID.TaxonomieBeleidsagenda/OVERHEID.category">Huisvesting | Organisatie en beleid</meta:user-defined>
    <meta:user-defined meta:name="OVERHEIDop.referentienummer">ODIJ-Z-18-056168</meta:user-defined>
    <meta:user-defined meta:name="DCTERMS.abstract">plaatsen van exclosures, verzonden 14 maart 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JA</meta:user-defined>
    <meta:user-defined meta:name="OVERHEIDop.woonplaats">Noordwijk</meta:user-defined>
    <meta:user-defined meta:name="OVERHEIDop.straatnaam">Voor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682 471872</meta:user-defined>
    <meta:user-defined meta:name="OVERHEIDop.versieInformatie"/>
  </office:meta>
</office:document-meta>
</file>