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ijmweg 1, 1435 DE Rijsenhout, Better Energy Nederland B.V., het aanbrengen van drijvende zonnepanelen op een waterbassin op de locatie AM 1873 te Haarlemmermeer, datum besluit: 28-03-2019 (datum besluit is datum bekendmaking), zaak 8807458, OLO-nummer: 4206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09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9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9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mweg 1, 1435 DE Rijsenhout, Better Energy Nederland B.V., het aanbrengen van drijvende zonnepanelen op een waterbassin op de locatie AM 1873 te Haarlemmermeer, datum besluit: 28-03-2019 (datum besluit is datum bekendmaking), zaak 8807458, OLO-nummer: 42069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90</meta:user-defined>
    <meta:user-defined meta:name="OVERHEIDop.GmbID/DC.identifier">gmb-2019-770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E</meta:user-defined>
    <meta:user-defined meta:name="OVERHEIDop.woonplaats">Rijsenhout</meta:user-defined>
    <meta:user-defined meta:name="OVERHEIDop.straatnaam">Tijm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45 475145</meta:user-defined>
    <meta:user-defined meta:name="OVERHEIDop.versieInformatie"/>
  </office:meta>
</office:document-meta>
</file>