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8-20 (herinrichten nieuwe standplaats); 532670; 20-03-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gelshoek 8-20 (herinrichten nieuwe standplaats); 532670; 20-3-2019; Status: Ingekomen, gemeente Hilversum</text:span>
          </text:p>
            <text:p text:style-name="common-al"/>
            <text:p text:style-name="common-al">Datum indiening aanvraag: 20-3-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08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8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8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gelshoek 8-20 (herinrichten nieuwe standplaats); 532670; 20-03-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86</meta:user-defined>
    <meta:user-defined meta:name="OVERHEIDop.GmbID/DC.identifier">gmb-2019-77086</meta:user-defined>
    <meta:user-defined meta:name="OVERHEIDop.referentienummer">532670</meta:user-defined>
    <meta:user-defined meta:name="OVERHEID.TaxonomieBeleidsagenda/OVERHEID.category">Ruimte en infrastructuur | Organisatie en beleid</meta:user-defined>
    <meta:user-defined meta:name="DCTERMS.abstract">herinrichten nieuwe standplaats</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RD 8a</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302.364 466576.056</meta:user-defined>
    <meta:user-defined meta:name="OVERHEIDop.versieInformatie"/>
  </office:meta>
</office:document-meta>
</file>