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roek 5 te Veghel</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op locatie Het Broek 5 te Veghel. De aanvraag is geregistreerd onder zaaknummer OV-2019-0231. De aanvraag betreft het verbouwen van een bedrijfsgebouw en het wijzigen van een opslagloods naar huisves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08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Broek 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85</meta:user-defined>
    <meta:user-defined meta:name="OVERHEIDop.GmbID/DC.identifier">gmb-2019-77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T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022 403790</meta:user-defined>
    <meta:user-defined meta:name="OVERHEIDop.versieInformatie"/>
  </office:meta>
</office:document-meta>
</file>