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Gielenhofweg 14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19 een melding inrit ontvangen en geaccepteerd voor het aanleggen van een inrit van 3 meter op de locatie Gielenhofweg 14 te Egchel. De melding is geregistreerd onder zaaknummer 139906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08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8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8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rit Gielenhofweg 14 te Eg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84</meta:user-defined>
    <meta:user-defined meta:name="OVERHEIDop.GmbID/DC.identifier">gmb-2019-7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AD 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833.77 369813.8</meta:user-defined>
    <meta:user-defined meta:name="OVERHEIDop.versieInformatie"/>
  </office:meta>
</office:document-meta>
</file>