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Raadhuisplein, 5388 GM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16 juni 2019 van 09.00 uur tot 20.00 uur tijdens Tornado Beach 2019.              </text:p>
            <text:p text:style-name="common-al">Het besluit is verzonden op 1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08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Raadhuisplein, 5388 GM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083</meta:user-defined>
    <meta:user-defined meta:name="OVERHEIDop.GmbID/DC.identifier">gmb-2019-77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M 1f</meta:user-defined>
    <meta:user-defined meta:name="OVERHEIDop.woonplaats">Nistelro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05 412508</meta:user-defined>
    <meta:user-defined meta:name="OVERHEIDop.versieInformatie"/>
  </office:meta>
</office:document-meta>
</file>