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plan Schrames, Reinette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19 een aanvraag omgevingsvergunning ontvangen voor de nieuwbouw van een woning op locatie Bouwplan Schrames, Reinette te Helden. De aanvraag is geregistreerd onder zaaknummer 140607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08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8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8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plan Schrames, Reinette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80</meta:user-defined>
    <meta:user-defined meta:name="OVERHEIDop.GmbID/DC.identifier">gmb-2019-77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7433.78 370735.77</meta:user-defined>
    <meta:user-defined meta:name="OVERHEIDop.versieInformatie"/>
  </office:meta>
</office:document-meta>
</file>