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derdijkseweg 3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december 2018 met zaaknummer <text:span text:style-name="nadrukvet">M-SLM180371 </text:span>voor het verwijderen van asbest op de locatie <text:span text:style-name="nadrukvet">Genderdijkseweg 3 in Zaamslag</text:span>.</text:p>
            <text:p text:style-name="common-al">De sloopmelding is op 10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enderdijkseweg 3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08</meta:user-defined>
    <meta:user-defined meta:name="OVERHEIDop.GmbID/DC.identifier">gmb-2019-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RC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419.71 371762.64</meta:user-defined>
    <meta:user-defined meta:name="OVERHEIDop.versieInformatie"/>
  </office:meta>
</office:document-meta>
</file>