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bestaande schutting en overkapping op het perceel Bontekamp 3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19 een besluit genomen op de aanvraag met zaaknummer Z/19/596557 voor een Omgevingsvergunning voor het legaliseren van een bestaande schutting en overkapping op locatie Bontekamp 3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07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bestaande schutting en overkapping op het perceel Bontekamp 3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78</meta:user-defined>
    <meta:user-defined meta:name="OVERHEIDop.GmbID/DC.identifier">gmb-2019-7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VA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68 503865</meta:user-defined>
    <meta:user-defined meta:name="OVERHEID.EPSG28992/DC.spatial">213968.87 503855.52</meta:user-defined>
    <meta:user-defined meta:name="OVERHEIDop.versieInformatie"/>
  </office:meta>
</office:document-meta>
</file>