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egen van onderhoud aan de balkons en het plaatsen van een tijdelijke bouwlift en schaftkeet, Magelhaensstraat 1 t/m 7 (inclusief A t/m C) en Columbusstraat 2 t/m 8 (inclusief A t/m C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764</text:p>
            <text:p text:style-name="common-al">
            <text:span text:style-name="nadrukvet">Ingekomen:</text:span> 26-03-2019</text:p>
            <text:p text:style-name="common-al">
            <text:span text:style-name="nadrukvet">Locatie:</text:span> Magelhaensstraat 1 t/m 7 (inclusief A t/m C) en Columbusstraat 2 t/m 8 (inclusief A t/m C) Breda</text:p>
            <text:p text:style-name="common-al">
            <text:span text:style-name="nadrukvet">Projectomschrijving:</text:span> het plegen van onderhoud aan de balkons en het plaatsen van een tijdelijke bouwlift en schaftkee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07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7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7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egen van onderhoud aan de balkons en het plaatsen van een tijdelijke bouwlift en schaftkeet, Magelhaensstraat 1 t/m 7 (inclusief A t/m C) en Columbusstraat 2 t/m 8 (inclusief A t/m C)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75</meta:user-defined>
    <meta:user-defined meta:name="OVERHEIDop.GmbID/DC.identifier">gmb-2019-77075</meta:user-defined>
    <meta:user-defined meta:name="OVERHEID.TaxonomieBeleidsagenda/OVERHEID.category">Ruimte en infrastructuur | Organisatie en beleid</meta:user-defined>
    <meta:user-defined meta:name="DCTERMS.abstract">het plegen van onderhoud aan de balkons en het plaatsen van een tijdelijke bouwlift en schaftke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RT 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51.776 398803.694</meta:user-defined>
    <meta:user-defined meta:name="OVERHEIDop.versieInformatie"/>
  </office:meta>
</office:document-meta>
</file>