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. De Kockstraat 61: voor het ophangen van een spand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ontheffing is verleend voor het ophangen van 1 spandoek aan de Pandijk ter hoogte van de afslag Oosterhesselen gedurende de periode van 31 maart 2019 tot en met 30 april 2019.</text:p>
            <text:p text:style-name="common-al"/>
            <text:p text:style-name="common-al">Verzonden op 27 maart 2019</text:p>
            <text:p text:style-name="common-al"/>
            <text:p text:style-name="common-al">zaak: 10699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29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707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7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7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urg. De Kockstraat 61: voor het ophangen van een spand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72</meta:user-defined>
    <meta:user-defined meta:name="OVERHEIDop.GmbID/DC.identifier">gmb-2019-770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B 61</meta:user-defined>
    <meta:user-defined meta:name="OVERHEIDop.woonplaats">Oosterhesselen</meta:user-defined>
    <meta:user-defined meta:name="OVERHEIDop.straatnaam">Burg. de Koc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920 530556</meta:user-defined>
    <meta:user-defined meta:name="OVERHEIDop.versieInformatie"/>
  </office:meta>
</office:document-meta>
</file>