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enaveenseweg 8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19 een aanvraag omgevingsvergunning ontvangen voor het oprichten van een loods op locatie Helenaveenseweg 88 te Grashoek. De aanvraag is geregistreerd onder zaaknummer 140557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07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7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7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enaveenseweg 88 te Gra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70</meta:user-defined>
    <meta:user-defined meta:name="OVERHEIDop.GmbID/DC.identifier">gmb-2019-77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M 8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2554.47 376350.08</meta:user-defined>
    <meta:user-defined meta:name="OVERHEIDop.versieInformatie"/>
  </office:meta>
</office:document-meta>
</file>