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e Gealanden t.h.v. nr. 85 te Leeuwarden, (11030755), kappen van 1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707</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7</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7</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De Gealanden t.h.v. nr. 85 te Leeuwarden, (11030755), kappen van 1 Fraxinus excelsio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707</meta:user-defined>
    <meta:user-defined meta:name="OVERHEIDop.GmbID/DC.identifier">gmb-2019-77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8KL 22 3</meta:user-defined>
    <meta:user-defined meta:name="OVERHEIDop.woonplaats">Leeuwarden</meta:user-defined>
    <meta:user-defined meta:name="OVERHEIDop.straatnaam">De Gealande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1691 581083</meta:user-defined>
    <meta:user-defined meta:name="OVERHEIDop.versieInformatie"/>
  </office:meta>
</office:document-meta>
</file>