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9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19 een aanvraag omgevingsvergunning ontvangen voor het vervangen van handelsreclame op de locatie Kanaalstraat 94 te Beringe. De aanvraag is geregistreerd onder zaaknummer 14048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0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straat 94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66</meta:user-defined>
    <meta:user-defined meta:name="OVERHEIDop.GmbID/DC.identifier">gmb-2019-77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H 9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896.31 372221.83</meta:user-defined>
    <meta:user-defined meta:name="OVERHEIDop.versieInformatie"/>
  </office:meta>
</office:document-meta>
</file>