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nkel 4, 2825 AA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reguliere aanvraag met zaaknummer SXO-20190250 voor een omgevingsvergunning voor het oprichten van een woning met bijgebouw op locatie Schenkel 4, 2825 AA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06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nkel 4, 2825 AA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64</meta:user-defined>
    <meta:user-defined meta:name="OVERHEIDop.GmbID/DC.identifier">gmb-2019-77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A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011 440276</meta:user-defined>
    <meta:user-defined meta:name="OVERHEIDop.versieInformatie"/>
  </office:meta>
</office:document-meta>
</file>