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eser 1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6258, Caesar 18 te Noordwijkerhout, het realiseren van twee parkeerplaatsen op eigen terrein, 22-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6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6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Caeser 18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62</meta:user-defined>
    <meta:user-defined meta:name="OVERHEIDop.GmbID/DC.identifier">gmb-2019-77062</meta:user-defined>
    <meta:user-defined meta:name="OVERHEID.TaxonomieBeleidsagenda/OVERHEID.category">Huisvesting | Organisatie en beleid</meta:user-defined>
    <meta:user-defined meta:name="OVERHEIDop.referentienummer">2019056258</meta:user-defined>
    <meta:user-defined meta:name="DCTERMS.abstract">het realiseren van twee parkeerplaatsen op eigen terrein, 22-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ZP 18</meta:user-defined>
    <meta:user-defined meta:name="OVERHEIDop.woonplaats">Noordwijkerhout</meta:user-defined>
    <meta:user-defined meta:name="OVERHEIDop.straatnaam">Caesar</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4626 475611</meta:user-defined>
    <meta:user-defined meta:name="OVERHEIDop.versieInformatie"/>
  </office:meta>
</office:document-meta>
</file>