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felt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aart 2019 een aanvraag omgevingsvergunning ontvangen voor het uitbreiden van een bestaande woning op locatie Schafelt 2 te Baarlo. De aanvraag is geregistreerd onder zaaknummer 14014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06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6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6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felt 2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60</meta:user-defined>
    <meta:user-defined meta:name="OVERHEIDop.GmbID/DC.identifier">gmb-2019-7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B 1b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71.5 373520.64</meta:user-defined>
    <meta:user-defined meta:name="OVERHEIDop.versieInformatie"/>
  </office:meta>
</office:document-meta>
</file>