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Evenementenvergunning, Raadhuisplein en Tramplein, 5388 GM Nistelrode.</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Tornado Beach 2019’ op 15 juni 2019 van 10.00 uur tot 18.00 uur en 16 juni 2019 van 08.30 uur tot 20.00 uur. </text:p>
            <text:p text:style-name="common-al">Het besluit is verzonden op 1 april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1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705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5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5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Evenementenvergunning, Raadhuisplein en Tramplein, 5388 GM Nistel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059</meta:user-defined>
    <meta:user-defined meta:name="OVERHEIDop.GmbID/DC.identifier">gmb-2019-770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GM 1f</meta:user-defined>
    <meta:user-defined meta:name="OVERHEIDop.woonplaats">Nistelrode</meta:user-defined>
    <meta:user-defined meta:name="OVERHEIDop.straatnaam">Raadhuisplei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105 412508</meta:user-defined>
    <meta:user-defined meta:name="OVERHEIDop.versieInformatie"/>
  </office:meta>
</office:document-meta>
</file>