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izersbaan 7 A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maart 2019 een aanvraag omgevingsvergunning ontvangen voor het bouwen van een paardencentrum op locatie Keizersbaan 7 A te Kessel. De aanvraag is geregistreerd onder zaaknummer 139842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7051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5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5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izersbaan 7 A te Ke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051</meta:user-defined>
    <meta:user-defined meta:name="OVERHEIDop.GmbID/DC.identifier">gmb-2019-77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5PX 7a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1199.22 369008.86</meta:user-defined>
    <meta:user-defined meta:name="OVERHEIDop.versieInformatie"/>
  </office:meta>
</office:document-meta>
</file>