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8 maart 2019 de volgende aanvragen om APV/evenementen/horeca vergunningen zijn ontvangen:</text:p>
            <text:p text:style-name="common-al"/>
            <text:p text:style-name="tussenkopcur">Broekhuizen </text:p>
            <text:p text:style-name="tussenkopcur"/>
            <text:p text:style-name="tussenkopcur">Meppel</text:p>
            <text:p text:style-name="common-al">25-03 7941 LB Grote Kerkstraat 12 te Meppel aanwezigheid van een kansspelautomaat  Restaurant Bella Italia  </text:p>
            <text:p text:style-name="common-al">27-03 7943 TA Atalanta 2 A te Meppel Van Boeijen Wensen gala op 13 juni 2019</text:p>
            <text:p text:style-name="common-al">27-03 7941 KD Prinsengracht 1 te Meppel verstrekken van zwakalcoholhoudende drank tijdens JCI op 26 mei 2019</text:p>
            <text:p text:style-name="common-al">27-03 7944 PA Sportpark Koedijkslanden 12 te Meppel verstrekken van zwakalcoholhoudende drank tijdens het Pinkstertoernooi op 9 juni 2019</text:p>
            <text:p text:style-name="common-al">27-03 7944 PA Sportpark Koedijkslanden 12 te Meppel Pinkstertoernooi 9 juni 2019</text:p>
            <text:p text:style-name="common-al">28-03 7941 AA Hoofdstraat 9 te Meppel  exploiteren van een horecabedrijf Coffee by FEMMY</text:p>
            <text:p text:style-name="tussenkopcur">Nijeveen</text:p>
            <text:p text:style-name="common-al">22-03 7948 NZ Tussenboersweg 2 te Nijeveen 50 jaar SVN'69 op 31 mei en 1 juni 2019</text:p>
            <text:p text:style-name="common-al">22-03 Sportpark Tussenboerslanden te Nijeveen verstrekken van zwakalcoholhoudende drank tijdens Jubileumfeest 50 jaar SVN'69 op 31 mei en 1 juni 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05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050</meta:user-defined>
    <meta:user-defined meta:name="OVERHEIDop.GmbID/DC.identifier">gmb-2019-770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B 12</meta:user-defined>
    <meta:user-defined meta:name="OVERHEIDop.woonplaats">Meppel</meta:user-defined>
    <meta:user-defined meta:name="OVERHEIDop.straatnaam">Grote Kerkstraat</meta:user-defined>
    <meta:user-defined meta:name="OVERHEID.PostcodeHuisnummer/OVERHEIDop.postcodeHuisnummer">7943TA</meta:user-defined>
    <meta:user-defined meta:name="OVERHEIDop.straatnaam">Atalanta</meta:user-defined>
    <meta:user-defined meta:name="OVERHEID.PostcodeHuisnummer/OVERHEIDop.postcodeHuisnummer">7941KD 1</meta:user-defined>
    <meta:user-defined meta:name="OVERHEIDop.straatnaam">Prinsengracht</meta:user-defined>
    <meta:user-defined meta:name="OVERHEID.PostcodeHuisnummer/OVERHEIDop.postcodeHuisnummer">7944PA</meta:user-defined>
    <meta:user-defined meta:name="OVERHEIDop.straatnaam">Sportpark Koedijkslanden</meta:user-defined>
    <meta:user-defined meta:name="OVERHEID.PostcodeHuisnummer/OVERHEIDop.postcodeHuisnummer">7948NZ 2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8NZ</meta:user-defined>
    <meta:user-defined meta:name="OVERHEID.PostcodeHuisnummer/OVERHEIDop.postcodeHuisnummer">7941AA 9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56 523620</meta:user-defined>
    <meta:user-defined meta:name="OVERHEID.EPSG28992/DC.spatial">212005 523721</meta:user-defined>
    <meta:user-defined meta:name="OVERHEID.EPSG28992/DC.spatial">209510 523544</meta:user-defined>
    <meta:user-defined meta:name="OVERHEID.EPSG28992/DC.spatial">208113 522222</meta:user-defined>
    <meta:user-defined meta:name="OVERHEID.EPSG28992/DC.spatial">207033 527894</meta:user-defined>
    <meta:user-defined meta:name="OVERHEID.EPSG28992/DC.spatial">206895 527842</meta:user-defined>
    <meta:user-defined meta:name="OVERHEID.EPSG28992/DC.spatial">209263 523787</meta:user-defined>
    <meta:user-defined meta:name="OVERHEIDop.versieInformatie"/>
  </office:meta>
</office:document-meta>
</file>