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11 in Wichmond, het saneren van asbest golfplaten van een schuur (oude smederij)</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Bronckhorst een melding ontvangen voor het saneren van asbest golfplaten van een schuur (oude smederij) aan de Lankhorsterstraat 11 in Wichmond. De melding is geregistreerd onder kenmerk 187611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0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khorsterstraat 11 in Wichmond, het saneren van asbest golfplaten van een schuur (oude sme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05</meta:user-defined>
    <meta:user-defined meta:name="OVERHEIDop.GmbID/DC.identifier">gmb-2019-7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T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301</meta:user-defined>
    <meta:user-defined meta:name="OVERHEID.EPSG28992/DC.spatial">215362 454468</meta:user-defined>
    <meta:user-defined meta:name="OVERHEID.EPSG28992/DC.spatial">215351.5 454498.33</meta:user-defined>
    <meta:user-defined meta:name="OVERHEIDop.versieInformatie"/>
  </office:meta>
</office:document-meta>
</file>