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2367, bouwplan De Wielen, kavel 4, Tiendschuur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19 een aanvraag omgevingsvergunning ontvangen voor de nieuwbouw van een bedrijfspand op locatie Sectie F, perceelnummer 2367, bouwplan De Wielen, kavel 4, Tiendschuur te Meijel. De aanvraag is geregistreerd onder zaaknummer 139429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04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F, perceelnummer 2367, bouwplan De Wielen, kavel 4, Tiendschuur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9</meta:user-defined>
    <meta:user-defined meta:name="OVERHEIDop.GmbID/DC.identifier">gmb-2019-7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SB 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164.66 373967.58</meta:user-defined>
    <meta:user-defined meta:name="OVERHEIDop.versieInformatie"/>
  </office:meta>
</office:document-meta>
</file>