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 Nijlânsdyk 1 te Koarnjum, (11029436) bouwen van een ligboxen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common-al">Inzage vanaf 4 april 2019 voor een periode van 6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704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4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4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 Nijlânsdyk 1 te Koarnjum, (11029436) bouwen van een ligboxen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044</meta:user-defined>
    <meta:user-defined meta:name="OVERHEIDop.GmbID/DC.identifier">gmb-2019-770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56LM 3</meta:user-defined>
    <meta:user-defined meta:name="OVERHEIDop.woonplaats">Cornjum</meta:user-defined>
    <meta:user-defined meta:name="OVERHEIDop.straatnaam">Nijlânsdyk</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0295 584053</meta:user-defined>
    <meta:user-defined meta:name="OVERHEIDop.versieInformatie"/>
  </office:meta>
</office:document-meta>
</file>