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kt 1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19 een sloopmelding ontvangen en geaccepteerd voor het slopen van een intern trappenhuis en muren op locatie Markt 14 te Panningen. De melding is geregistreerd onder zaaknummer 140347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04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4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4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rkt 14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43</meta:user-defined>
    <meta:user-defined meta:name="OVERHEIDop.GmbID/DC.identifier">gmb-2019-77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AN 14</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324.81 371220.94</meta:user-defined>
    <meta:user-defined meta:name="OVERHEIDop.versieInformatie"/>
  </office:meta>
</office:document-meta>
</file>